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text-properties fo:font-size="12pt" officeooo:paragraph-rsid="00152e24" style:font-size-asian="12pt" style:font-size-complex="12pt"/>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41516"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ASUNTO">
      <style:text-properties fo:font-size="12pt" fo:font-weight="normal" officeooo:rsid="006cf36d" officeooo:paragraph-rsid="00152e24" style:font-size-asian="12pt" style:font-weight-asian="normal" style:font-name-complex="Verdana"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3418" style:font-name-complex="Arial"/>
    </style:style>
    <style:style style:name="T5" style:family="text">
      <style:text-properties officeooo:rsid="00133d1c"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f3418"/>
    </style:style>
    <style:style style:name="T10" style:family="text">
      <style:text-properties fo:font-weight="normal" officeooo:rsid="006cf36d" style:font-weight-asian="normal" style:font-name-complex="Verdana" style:font-weight-complex="normal"/>
    </style:style>
    <style:style style:name="T11" style:family="text">
      <style:text-properties fo:font-weight="normal" officeooo:rsid="00152e24" style:font-weight-asian="normal" style:font-name-complex="Verdana" style:font-weight-complex="normal"/>
    </style:style>
    <style:style style:name="T12" style:family="text">
      <style:text-properties officeooo:rsid="00133817"/>
    </style:style>
    <style:style style:name="T13" style:family="text">
      <style:text-properties fo:language="es" fo:country="ES"/>
    </style:style>
    <style:style style:name="T14" style:family="text">
      <style:text-properties fo:language="es" fo:country="ES" officeooo:rsid="000dd910"/>
    </style:style>
    <style:style style:name="T15" style:family="text">
      <style:text-properties fo:language="es" fo:country="ES" style:text-underline-style="solid" style:text-underline-width="auto" style:text-underline-color="font-color" fo:font-weight="bold" officeooo:rsid="0009ce34" style:font-weight-asian="bold" style:font-weight-complex="bold"/>
    </style:style>
    <style:style style:name="T16" style:family="text">
      <style:text-properties fo:language="es" fo:country="ES" style:text-underline-style="solid" style:text-underline-width="auto" style:text-underline-color="font-color" fo:font-weight="bold" officeooo:rsid="000dd910" style:font-weight-asian="bold" style:font-weight-complex="bold"/>
    </style:style>
    <style:style style:name="T17" style:family="text">
      <style:text-properties fo:language="es" fo:country="ES" style:text-underline-style="solid" style:text-underline-width="auto" style:text-underline-color="font-color" fo:font-weight="bold" officeooo:rsid="001ca0f5" style:font-weight-asian="bold" style:font-weight-complex="bold"/>
    </style:style>
    <style:style style:name="T18" style:family="text">
      <style:text-properties fo:language="es" fo:country="ES" style:text-underline-style="solid" style:text-underline-width="auto" style:text-underline-color="font-color" fo:font-weight="bold" officeooo:rsid="00152e24" style:font-weight-asian="bold" style:font-weight-complex="bold"/>
    </style:style>
    <style:style style:name="T19" style:family="text">
      <style:text-properties fo:language="es" fo:country="ES" fo:font-style="normal" officeooo:rsid="00497ab5" style:font-style-asian="normal" style:font-style-complex="normal"/>
    </style:style>
    <style:style style:name="T20" style:family="text">
      <style:text-properties fo:language="es" fo:country="ES" fo:font-style="normal" officeooo:rsid="0041cda3" style:font-style-asian="normal" style:font-style-complex="normal"/>
    </style:style>
    <style:style style:name="T21" style:family="text">
      <style:text-properties fo:language="es" fo:country="ES" fo:font-style="normal" officeooo:rsid="007c88ec" style:font-style-asian="normal" style:font-style-complex="normal"/>
    </style:style>
    <style:style style:name="T22" style:family="text">
      <style:text-properties fo:language="es" fo:country="ES" fo:font-style="normal" officeooo:rsid="00152e24" style:font-style-asian="normal" style:font-style-complex="normal"/>
    </style:style>
    <style:style style:name="T23" style:family="text">
      <style:text-properties style:font-name="Verdana" fo:language="es" fo:country="ES" fo:font-style="normal" style:text-underline-style="none" fo:font-weight="normal" officeooo:rsid="00152e24" style:font-style-asian="normal" style:font-weight-asian="normal" style:font-name-complex="Arial" style:font-style-complex="normal" style:font-weight-complex="normal"/>
    </style:style>
    <style:style style:name="T24" style:family="text">
      <style:text-properties officeooo:rsid="00178c3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3"> </text:span><text:span text:style-name="T5">16</text:span><text:span text:style-name="T3"> de </text:span><text:span text:style-name="T5">noviembre</text:span><text:span text:style-name="T3"> de 201</text:span><text:span text:style-name="T4">7</text:span><text:span text:style-name="T3">.</text:span></text:p>
      <text:p text:style-name="P8"/>
      <text:p text:style-name="P8"/>
      <text:p text:style-name="P9"/>
      <text:p text:style-name="P9">Al señor</text:p>
      <text:p text:style-name="P9">Presidente de la Cámara de Senadores</text:p>
      <text:p text:style-name="P10">CPN Carlos Alcides FASCENDIN<text:span text:style-name="T6">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15">Expte. Nº 33</text:span><text:span text:style-name="T18">434</text:span><text:span text:style-name="T15"> – PE – M</text:span><text:span text:style-name="T17">ensaje</text:span><text:span text:style-name="T15"> Nº 46</text:span><text:span text:style-name="T18">04</text:span><text:span text:style-name="T16"> -</text:span><text:span text:style-name="T8">P</text:span><text:span text:style-name="T7">royecto de </text:span><text:span text:style-name="T8">L</text:span><text:span text:style-name="T7">ey :</text:span><text:span text:style-name="T14"> </text:span><text:span text:style-name="T13"><text:s/></text:span><text:span text:style-name="T19">por el </text:span><text:span text:style-name="T20">cual se </text:span><text:span text:style-name="T22">declara de interés general y sujeto a expropiación, con todo lo clavado y plantado, el inmueble en el que se encontrara emplazado el edificio de propiedad horizontal donde el 06-08-2013 ocurriera el trágico suceso, sito en calle Salta 2141 de la ciudad de Rosario, el que será destinado al emplazamiento de un espacio de memoria activa del mismo</text:span><text:span text:style-name="T21">.</text:span></text:p>
      <text:p text:style-name="P15">LA LEGISLATURA DE LA PROVINCIA DE SANTA FE</text:p>
      <text:p text:style-name="P13"/>
      <text:p text:style-name="P13">SANCIONA CON FUERZA DE</text:p>
      <text:p text:style-name="P13"/>
      <text:p text:style-name="P13">LEY :</text:p>
      <text:p text:style-name="P11"/>
      <text:p text:style-name="P16"/>
      <text:p text:style-name="P11"/>
      <text:p text:style-name="P4"><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text:span text:style-name="T11">Declárase de interés general </text:span><text:span text:style-name="T23">y sujeto a expropiación, con todo lo clavado y plantado, el inmueble en el que se encontrara emplazado el edificio de propiedad horizontal donde el 06 de agosto de 2013 ocurriera el trágico suceso, sito en calle Salta 2141 de la ciudad de Rosario (entre calles Bv. Oroño y Balcarce), departamento homónimo, identificado según plano número 101.207/1979, anotado en la Matrícula Nº 16-475, Submatrículas Nros. 1 al 61 – conforme al Anexo Único que forma parte integrante de la presente ley -, como asimismo todos aquellos derechos reales que pudieren subsistir en relación con dicho inmueble</text:span><text:span text:style-name="T10">.</text:span></text:p>
      <text:p text:style-name="P18"/>
      <text:p text:style-name="P4"><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4">ARTÍCULO <text:span text:style-name="T24">2</text:span>.-</text:p></table:table-cell></table:table-row></table:table></draw:text-box></draw:frame><text:span text:style-name="T10">L</text:span><text:span text:style-name="T11">a expropiación se realiza con el cargo de que el inmueble descripto sea destinado al emplazamiento de un espacio de memoria activa de dicho suceso y a la construcción de un establecimiento educativo público vinculado a la música y el arte, debiendo preservarse el árbol que se encuentre frente al predio como símbolo del resurgimiento.</text:span></text:p>
      <text:p text:style-name="P18"/>
      <text:p text:style-name="P4"><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4">ARTÍCULO <text:span text:style-name="T24">3</text:span>.-</text:p></table:table-cell></table:table-row></table:table></draw:text-box></draw:frame><text:span text:style-name="T10"> </text:span><text:span text:style-name="T11">Los gastos que demande la presente acción se imputarán a las partidas correspondientes del Presupuesto General de la Provincia, autorizándose al Poder Ejecutivo a realizar las adecuaciones que estime pertinentes.</text:span></text:p>
      <text:p text:style-name="P3"/>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4">ARTÍCULO <text:span text:style-name="T24">4</text:span>.-</text:p></table:table-cell></table:table-row></table:table></draw:text-box></draw:frame>Comuníquese al Poder Ejecutivo.</text:p>
      <text:p text:style-name="P3"/>
      <text:p text:style-name="P3"/>
      <text:p text:style-name="P5"><text:span text:style-name="T1">SALA DE SESIONES,</text:span> <text:span text:style-name="T12">16</text:span> de <text:span text:style-name="T12">noviembre</text:span> de 201<text:span text:style-name="T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1</meta:editing-cycles>
    <meta:editing-duration>PT33M15S</meta:editing-duration>
    <meta:generator>LibreOffice/5.1.6.2$Linux_X86_64 LibreOffice_project/10m0$Build-2</meta:generator>
    <dc:date>2017-11-22T09:30:06.746151187</dc:date>
    <meta:print-date>2017-11-22T09:27:51.351610084</meta:print-date>
    <meta:document-statistic meta:table-count="4" meta:image-count="1" meta:object-count="0" meta:page-count="2" meta:paragraph-count="21" meta:word-count="354" meta:character-count="2174" meta:non-whitespace-character-count="1821"/>
    <meta:template xlink:type="simple" xlink:actuate="onRequest" xlink:title="Predeterminado" xlink:href="../../../../../../../../parlamentaria05/Escritorio/DOCUMENTOS%20MAESTROS%20(Trabajo)/LEY%20SENADO.odt" meta:date="2016-12-14T12:39:57.016834125"/>
  </office:meta>
</office:document-meta>
</file>